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314cm"/>
    </style:style>
    <style:style style:name="co2" style:family="table-column">
      <style:table-column-properties fo:break-before="auto" style:column-width="6.332cm"/>
    </style:style>
    <style:style style:name="co3" style:family="table-column">
      <style:table-column-properties fo:break-before="auto" style:column-width="2.103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Excel_20_Built-in_20_Normal">
      <style:table-cell-properties fo:background-color="#ffff66"/>
    </style:style>
    <style:style style:name="ce2" style:family="table-cell" style:parent-style-name="Excel_20_Built-in_20_Normal">
      <style:table-cell-properties fo:background-color="#ccff00"/>
    </style:style>
    <style:style style:name="ce3" style:family="table-cell" style:parent-style-name="Excel_20_Built-in_20_Normal">
      <style:table-cell-properties fo:background-color="#ccff66"/>
    </style:style>
    <style:style style:name="ce4" style:family="table-cell" style:parent-style-name="Excel_20_Built-in_20_Normal">
      <style:table-cell-properties fo:background-color="#ffff99"/>
    </style:style>
    <style:style style:name="ce5" style:family="table-cell" style:parent-style-name="Excel_20_Built-in_20_Normal">
      <style:table-cell-properties fo:background-color="#ffff99" style:text-align-source="fix" style:repeat-content="false"/>
      <style:paragraph-properties fo:text-align="start" fo:margin-left="0cm"/>
    </style:style>
    <style:style style:name="ce6" style:family="table-cell" style:parent-style-name="Excel_20_Built-in_20_Normal">
      <style:table-cell-properties fo:background-color="#ff99ff"/>
    </style:style>
    <style:style style:name="ce7" style:family="table-cell" style:parent-style-name="Excel_20_Built-in_20_Normal">
      <style:table-cell-properties fo:background-color="#ff33ff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1021" table:default-cell-style-name="Excel_20_Built-in_20_Normal"/>
        <table:table-column table:style-name="co3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tout est rose (fox trot)</text:p>
          </table:table-cell>
          <table:table-cell office:value-type="string">
            <text:p>disque gramophone</text:p>
          </table:table-cell>
          <table:table-cell table:number-columns-repeated="1022"/>
        </table:table-row>
        <table:table-row table:style-name="ro1">
          <table:table-cell office:value-type="string">
            <text:p>la javache (java)</text:p>
          </table:table-cell>
          <table:table-cell table:number-columns-repeated="1023"/>
        </table:table-row>
        <table:table-row table:style-name="ro1">
          <table:table-cell office:value-type="string">
            <text:p>saint louis (blues)</text:p>
          </table:table-cell>
          <table:table-cell office:value-type="string">
            <text:p>columbia</text:p>
          </table:table-cell>
          <table:table-cell table:number-columns-repeated="1022"/>
        </table:table-row>
        <table:table-row table:style-name="ro1">
          <table:table-cell office:value-type="string">
            <text:p>limeuse (blues)</text:p>
          </table:table-cell>
          <table:table-cell table:number-columns-repeated="1023"/>
        </table:table-row>
        <table:table-row table:style-name="ro1">
          <table:table-cell office:value-type="string">
            <text:p>l'accordeonisite (java)</text:p>
          </table:table-cell>
          <table:table-cell office:value-type="string">
            <text:p>odeon</text:p>
          </table:table-cell>
          <table:table-cell table:number-columns-repeated="1022"/>
        </table:table-row>
        <table:table-row table:style-name="ro1">
          <table:table-cell office:value-type="string">
            <text:p>on chante dans mon quartier (valkses)</text:p>
          </table:table-cell>
          <table:table-cell table:number-columns-repeated="1023"/>
        </table:table-row>
        <table:table-row table:style-name="ro1">
          <table:table-cell office:value-type="string">
            <text:p>poeme (valse)</text:p>
          </table:table-cell>
          <table:table-cell office:value-type="string">
            <text:p>odeon</text:p>
          </table:table-cell>
          <table:table-cell table:number-columns-repeated="1022"/>
        </table:table-row>
        <table:table-row table:style-name="ro1">
          <table:table-cell office:value-type="string">
            <text:p>cours de danse (boston)</text:p>
          </table:table-cell>
          <table:table-cell table:number-columns-repeated="1023"/>
        </table:table-row>
        <table:table-row table:style-name="ro1">
          <table:table-cell office:value-type="string">
            <text:p>adieu casbah (rumba)</text:p>
          </table:table-cell>
          <table:table-cell office:value-type="string">
            <text:p>disque gramophone</text:p>
          </table:table-cell>
          <table:table-cell table:number-columns-repeated="1022"/>
        </table:table-row>
        <table:table-row table:style-name="ro1">
          <table:table-cell office:value-type="string">
            <text:p>ça me fait rire ((fox swing)</text:p>
          </table:table-cell>
          <table:table-cell table:number-columns-repeated="1023"/>
        </table:table-row>
        <table:table-row table:style-name="ro1">
          <table:table-cell office:value-type="string">
            <text:p>night of biarritz (rumba)</text:p>
          </table:table-cell>
          <table:table-cell office:value-type="string">
            <text:p>columbia</text:p>
          </table:table-cell>
          <table:table-cell table:number-columns-repeated="1022"/>
        </table:table-row>
        <table:table-row table:style-name="ro1">
          <table:table-cell office:value-type="string">
            <text:p>amor amor (rumba)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1,2,3 ,4 <text:s/>Maurice Chevalier</text:p>
          </table:table-cell>
          <table:table-cell office:value-type="string">
            <text:p>disque gramophone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Place Pigalle <text:s/>Maurice Chevalier</text:p>
          </table:table-cell>
          <table:table-cell table:number-columns-repeated="1023"/>
        </table:table-row>
        <table:table-row table:style-name="ro1">
          <table:table-cell office:value-type="string">
            <text:p>le petit bal du samedi soir <text:s/>deprince et son orchestre</text:p>
          </table:table-cell>
          <table:table-cell office:value-type="string">
            <text:p>la voix de son maître </text:p>
          </table:table-cell>
          <table:table-cell table:number-columns-repeated="1022"/>
        </table:table-row>
        <table:table-row table:style-name="ro1">
          <table:table-cell office:value-type="string">
            <text:p>c'est pour toi mon chéri deprince et son orchestre</text:p>
          </table:table-cell>
          <table:table-cell table:number-columns-repeated="1023"/>
        </table:table-row>
        <table:table-row table:style-name="ro1">
          <table:table-cell office:value-type="string">
            <text:p>baisse un peu l'abat jour jean Raphael</text:p>
          </table:table-cell>
          <table:table-cell office:value-type="string">
            <text:p>odeon</text:p>
          </table:table-cell>
          <table:table-cell table:number-columns-repeated="1022"/>
        </table:table-row>
        <table:table-row table:style-name="ro1">
          <table:table-cell office:value-type="string">
            <text:p>caminitojean Raphael</text:p>
          </table:table-cell>
          <table:table-cell table:number-columns-repeated="1023"/>
        </table:table-row>
        <table:table-row table:style-name="ro1">
          <table:table-cell office:value-type="string">
            <text:p>nuit blanche (valse)</text:p>
          </table:table-cell>
          <table:table-cell office:value-type="string">
            <text:p>pathé</text:p>
          </table:table-cell>
          <table:table-cell table:number-columns-repeated="1022"/>
        </table:table-row>
        <table:table-row table:style-name="ro1">
          <table:table-cell office:value-type="string">
            <text:p>raphaela (rumba)</text:p>
          </table:table-cell>
          <table:table-cell table:number-columns-repeated="1023"/>
        </table:table-row>
        <table:table-row table:style-name="ro1">
          <table:table-cell office:value-type="string">
            <text:p>dans les plaines du far west (fox step)</text:p>
          </table:table-cell>
          <table:table-cell office:value-type="string">
            <text:p>pathé</text:p>
          </table:table-cell>
          <table:table-cell table:number-columns-repeated="1022"/>
        </table:table-row>
        <table:table-row table:style-name="ro1">
          <table:table-cell office:value-type="string">
            <text:p>tico tico (rumba)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les crayons BOURVIL</text:p>
          </table:table-cell>
          <table:table-cell office:value-type="string">
            <text:p>pathé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TIMICHINE LA POU POU BOURVIL</text:p>
          </table:table-cell>
          <table:table-cell table:number-columns-repeated="1023"/>
        </table:table-row>
        <table:table-row table:style-name="ro1">
          <table:table-cell office:value-type="string">
            <text:p>long ago (slow)</text:p>
          </table:table-cell>
          <table:table-cell office:value-type="string">
            <text:p>pathé</text:p>
          </table:table-cell>
          <table:table-cell table:number-columns-repeated="1022"/>
        </table:table-row>
        <table:table-row table:style-name="ro1">
          <table:table-cell office:value-type="string">
            <text:p>swinging on a star</text:p>
          </table:table-cell>
          <table:table-cell table:number-columns-repeated="1023"/>
        </table:table-row>
        <table:table-row table:style-name="ro1">
          <table:table-cell office:value-type="string">
            <text:p>le roi du baratin (java)</text:p>
          </table:table-cell>
          <table:table-cell office:value-type="string">
            <text:p>pathé</text:p>
          </table:table-cell>
          <table:table-cell table:number-columns-repeated="1022"/>
        </table:table-row>
        <table:table-row table:style-name="ro1">
          <table:table-cell office:value-type="string">
            <text:p>oh joe (fox)</text:p>
          </table:table-cell>
          <table:table-cell table:number-columns-repeated="1023"/>
        </table:table-row>
        <table:table-row table:style-name="ro1">
          <table:table-cell office:value-type="string">
            <text:p>libellule (slow)</text:p>
          </table:table-cell>
          <table:table-cell office:value-type="string">
            <text:p>pathé</text:p>
          </table:table-cell>
          <table:table-cell table:number-columns-repeated="1022"/>
        </table:table-row>
        <table:table-row table:style-name="ro1">
          <table:table-cell office:value-type="string">
            <text:p>harmonica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seul dans la nuit (musique film)</text:p>
          </table:table-cell>
          <table:table-cell office:value-type="string">
            <text:p>columbi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enor (musique film)</text:p>
          </table:table-cell>
          <table:table-cell table:number-columns-repeated="1023"/>
        </table:table-row>
        <table:table-row table:style-name="ro1">
          <table:table-cell office:value-type="string">
            <text:p>dans mon cœur (slow</text:p>
          </table:table-cell>
          <table:table-cell office:value-type="string">
            <text:p>pathé</text:p>
          </table:table-cell>
          <table:table-cell table:number-columns-repeated="1022"/>
        </table:table-row>
        <table:table-row table:style-name="ro1">
          <table:table-cell office:value-type="string">
            <text:p>serenade sans espoir (slow=</text:p>
          </table:table-cell>
          <table:table-cell table:number-columns-repeated="1023"/>
        </table:table-row>
        <table:table-row table:style-name="ro1">
          <table:table-cell office:value-type="string">
            <text:p>au relais du fruit défendu(valse</text:p>
          </table:table-cell>
          <table:table-cell office:value-type="string">
            <text:p>pathé</text:p>
          </table:table-cell>
          <table:table-cell table:number-columns-repeated="1022"/>
        </table:table-row>
        <table:table-row table:style-name="ro1">
          <table:table-cell office:value-type="string">
            <text:p>ça n'a pas d'importance (valse)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dans les rues de Paris <text:s text:c="2"/>M BACH</text:p>
          </table:table-cell>
          <table:table-cell office:value-type="string">
            <text:p>odeon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T'y dit t'y oui M BACH et H LAVERNE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SEUL DEPUIS TOUJOURS <text:s/>CH TRENET</text:p>
          </table:table-cell>
          <table:table-cell office:value-type="string">
            <text:p>columbia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LA MER CH TRENET</text:p>
          </table:table-cell>
          <table:table-cell table:number-columns-repeated="1023"/>
        </table:table-row>
        <table:table-row table:style-name="ro1">
          <table:table-cell office:value-type="string">
            <text:p>drôle d'idée <text:s/>(fox)</text:p>
          </table:table-cell>
          <table:table-cell office:value-type="string">
            <text:p>pathé</text:p>
          </table:table-cell>
          <table:table-cell table:number-columns-repeated="1022"/>
        </table:table-row>
        <table:table-row table:style-name="ro1">
          <table:table-cell office:value-type="string">
            <text:p>pour lui (slow)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joli cœur Yvette GIRAUD</text:p>
          </table:table-cell>
          <table:table-cell office:value-type="string">
            <text:p>disque gramophone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la danseuse est créole Yvette GIRAUD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la vigne aux moineaux chanson bourguignone7</text:p>
          </table:table-cell>
          <table:table-cell office:value-type="string">
            <text:p>polydor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j'en suis un musique de film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ceux du maquis gilbert MORYN</text:p>
          </table:table-cell>
          <table:table-cell office:value-type="string">
            <text:p>pathé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LE CHANT DES PARTISAN <text:s/>Gilbert MORYN</text:p>
          </table:table-cell>
          <table:table-cell table:number-columns-repeated="1023"/>
        </table:table-row>
        <table:table-row table:style-name="ro1">
          <table:table-cell office:value-type="string">
            <text:p>m'amour sérénade</text:p>
          </table:table-cell>
          <table:table-cell office:value-type="string">
            <text:p>parlophone</text:p>
          </table:table-cell>
          <table:table-cell table:number-columns-repeated="1022"/>
        </table:table-row>
        <table:table-row table:style-name="ro1">
          <table:table-cell office:value-type="string">
            <text:p>trois du matin (valse)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sérenade à la brise Tino ROSSI</text:p>
          </table:table-cell>
          <table:table-cell office:value-type="string">
            <text:p>columbia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Tout le long des rues Tino ROSSI</text:p>
          </table:table-cell>
          <table:table-cell table:number-columns-repeated="1023"/>
        </table:table-row>
        <table:table-row table:style-name="ro1">
          <table:table-cell office:value-type="string">
            <text:p>LA GUIGUETTE EN PLANCHES (valse)</text:p>
          </table:table-cell>
          <table:table-cell office:value-type="string">
            <text:p>pathé</text:p>
          </table:table-cell>
          <table:table-cell table:number-columns-repeated="1022"/>
        </table:table-row>
        <table:table-row table:style-name="ro1">
          <table:table-cell office:value-type="string">
            <text:p>de Paris au Tirol (java)</text:p>
          </table:table-cell>
          <table:table-cell table:number-columns-repeated="1023"/>
        </table:table-row>
        <table:table-row table:style-name="ro1">
          <table:table-cell office:value-type="string">
            <text:p>une étoile brillait (tango)</text:p>
          </table:table-cell>
          <table:table-cell office:value-type="string">
            <text:p>columbia</text:p>
          </table:table-cell>
          <table:table-cell table:number-columns-repeated="1022"/>
        </table:table-row>
        <table:table-row table:style-name="ro1">
          <table:table-cell office:value-type="string">
            <text:p>aucune importance (rumba)</text:p>
          </table:table-cell>
          <table:table-cell table:number-columns-repeated="1023"/>
        </table:table-row>
        <table:table-row table:style-name="ro1">
          <table:table-cell office:value-type="string">
            <text:p>la valse que nous dansons André CLAVEAU</text:p>
          </table:table-cell>
          <table:table-cell office:value-type="string">
            <text:p>columbia</text:p>
          </table:table-cell>
          <table:table-cell table:number-columns-repeated="1022"/>
        </table:table-row>
        <table:table-row table:style-name="ro1">
          <table:table-cell office:value-type="string">
            <text:p>J'ai pleuré sur tes pas André CLAVEAU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au bal de l'amour musique de film</text:p>
          </table:table-cell>
          <table:table-cell office:value-type="string">
            <text:p>pathé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ous les vieux ponts de la ville <text:s/>Jean LAMBERT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le pauvre gaucho Georges GUETARY</text:p>
          </table:table-cell>
          <table:table-cell office:value-type="string">
            <text:p>pathé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l'amour est mon nom Georges GUETARY </text:p>
          </table:table-cell>
          <table:table-cell table:number-columns-repeated="1023"/>
        </table:table-row>
        <table:table-row table:style-name="ro1">
          <table:table-cell office:value-type="string">
            <text:p>brillante (java)</text:p>
          </table:table-cell>
          <table:table-cell office:value-type="string">
            <text:p>disque gramophone</text:p>
          </table:table-cell>
          <table:table-cell table:number-columns-repeated="1022"/>
        </table:table-row>
        <table:table-row table:style-name="ro1">
          <table:table-cell office:value-type="string">
            <text:p>daos maracas (rumba)</text:p>
          </table:table-cell>
          <table:table-cell table:number-columns-repeated="1023"/>
        </table:table-row>
        <table:table-row table:style-name="ro1">
          <table:table-cell office:value-type="string">
            <text:p>quand on parle de toi (tango)</text:p>
          </table:table-cell>
          <table:table-cell office:value-type="string">
            <text:p>columbia</text:p>
          </table:table-cell>
          <table:table-cell table:number-columns-repeated="1022"/>
        </table:table-row>
        <table:table-row table:style-name="ro1">
          <table:table-cell office:value-type="string">
            <text:p>c'était bien la reine (valse</text:p>
          </table:table-cell>
          <table:table-cell table:number-columns-repeated="1023"/>
        </table:table-row>
        <table:table-row table:style-name="ro1">
          <table:table-cell office:value-type="string">
            <text:p>la cane du canada(samba)</text:p>
          </table:table-cell>
          <table:table-cell office:value-type="string">
            <text:p>polydor</text:p>
          </table:table-cell>
          <table:table-cell table:number-columns-repeated="1022"/>
        </table:table-row>
        <table:table-row table:style-name="ro1">
          <table:table-cell office:value-type="string">
            <text:p>bolero (samba)</text:p>
          </table:table-cell>
          <table:table-cell table:number-columns-repeated="1023"/>
        </table:table-row>
        <table:table-row table:style-name="ro1">
          <table:table-cell office:value-type="string">
            <text:p>aux iles du soleil (rumba)</text:p>
          </table:table-cell>
          <table:table-cell office:value-type="string">
            <text:p>disque gramophone</text:p>
          </table:table-cell>
          <table:table-cell table:number-columns-repeated="1022"/>
        </table:table-row>
        <table:table-row table:style-name="ro1">
          <table:table-cell office:value-type="string">
            <text:p>m'endormir prés de toi (tango)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mon bel amigo Rudy HIRIGOYEN</text:p>
          </table:table-cell>
          <table:table-cell office:value-type="string">
            <text:p>decca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je reviens au pays Rudy HIRIGOYEN 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marioun ALIBERT</text:p>
          </table:table-cell>
          <table:table-cell office:value-type="string">
            <text:p>pathé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le noel des petits santons ALIBERT</text:p>
          </table:table-cell>
          <table:table-cell table:number-columns-repeated="1023"/>
        </table:table-row>
        <table:table-row table:style-name="ro1">
          <table:table-cell office:value-type="string">
            <text:p>palabras(tango)</text:p>
          </table:table-cell>
          <table:table-cell office:value-type="string">
            <text:p>columbia</text:p>
          </table:table-cell>
          <table:table-cell table:number-columns-repeated="1022"/>
        </table:table-row>
        <table:table-row table:style-name="ro1">
          <table:table-cell office:value-type="string">
            <text:p>rosio((paso doble)</text:p>
          </table:table-cell>
          <table:table-cell table:number-columns-repeated="1023"/>
        </table:table-row>
        <table:table-row table:style-name="ro1">
          <table:table-cell office:value-type="string">
            <text:p>victory (fox)</text:p>
          </table:table-cell>
          <table:table-cell office:value-type="string">
            <text:p>disque gramophone</text:p>
          </table:table-cell>
          <table:table-cell table:number-columns-repeated="1022"/>
        </table:table-row>
        <table:table-row table:style-name="ro1">
          <table:table-cell office:value-type="string">
            <text:p>chiquito (valse)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tout contre toi Tino ROSSI</text:p>
          </table:table-cell>
          <table:table-cell office:value-type="string">
            <text:p>columbia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etrange mélodie Tino ROSSI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Le capitaine à la boussole</text:p>
          </table:table-cell>
          <table:table-cell office:value-type="string">
            <text:p>columbi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inco VINCENT SCOTTO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DES SABLETTES à TAMARIS <text:s/>ALIBERT</text:p>
          </table:table-cell>
          <table:table-cell office:value-type="string">
            <text:p>pathé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La valse douce ALIBERT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le monde est à moi André DASSARY</text:p>
          </table:table-cell>
          <table:table-cell office:value-type="string">
            <text:p>pathé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tout le long de l'oregon André DASSARY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Petit papa Noël Tino ROSSI</text:p>
          </table:table-cell>
          <table:table-cell office:value-type="string">
            <text:p>columbia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destin Tino ROSSI 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sifflez en travaillant <text:s/>musique film blanche neige</text:p>
          </table:table-cell>
          <table:table-cell office:value-type="string">
            <text:p>parnasse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un sourire en chantant 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lolita LUIS MARIANO</text:p>
          </table:table-cell>
          <table:table-cell office:value-type="string">
            <text:p>disque gramophone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mayoumba LUIS MARIANO</text:p>
          </table:table-cell>
          <table:table-cell table:number-columns-repeated="1023"/>
        </table:table-row>
        <table:table-row table:style-name="ro1">
          <table:table-cell table:style-name="ce6" office:value-type="string">
            <text:p>FRASQUITA opérette </text:p>
          </table:table-cell>
          <table:table-cell office:value-type="string">
            <text:p>disque gramophone</text:p>
          </table:table-cell>
          <table:table-cell table:number-columns-repeated="1022"/>
        </table:table-row>
        <table:table-row table:style-name="ro1">
          <table:table-cell table:style-name="ce6" office:value-type="string">
            <text:p>frederique opérette</text:p>
          </table:table-cell>
          <table:table-cell table:number-columns-repeated="1023"/>
        </table:table-row>
        <table:table-row table:style-name="ro1">
          <table:table-cell office:value-type="string">
            <text:p>perce neige (valse)</text:p>
          </table:table-cell>
          <table:table-cell office:value-type="string">
            <text:p>disque gramophone</text:p>
          </table:table-cell>
          <table:table-cell table:number-columns-repeated="1022"/>
        </table:table-row>
        <table:table-row table:style-name="ro1">
          <table:table-cell office:value-type="string">
            <text:p>c'est la java de panam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au paradis Maurice CHEVALIER</text:p>
          </table:table-cell>
          <table:table-cell office:value-type="string">
            <text:p>disque gramophone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rien qu 'un soir Maurice CHEVALIER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OH <text:s/>la la Jacques PILLS</text:p>
          </table:table-cell>
          <table:table-cell office:value-type="string">
            <text:p>columbia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bonjour mon village Jacques PILLS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alcarazas Tino ROSSI</text:p>
          </table:table-cell>
          <table:table-cell office:value-type="string">
            <text:p>columbia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ce soir Tino ROSSI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le fiacre Jean SABLON</text:p>
          </table:table-cell>
          <table:table-cell office:value-type="string">
            <text:p>disque gramophone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Paris tu n'as pas changé Jean SABLON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A deux pas de mon cœur Tino ROSSI </text:p>
          </table:table-cell>
          <table:table-cell office:value-type="string">
            <text:p>columbia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ya de l'amour Tino ROSSI </text:p>
          </table:table-cell>
          <table:table-cell table:number-columns-repeated="1023"/>
        </table:table-row>
        <table:table-row table:style-name="ro1">
          <table:table-cell table:style-name="ce7" office:value-type="string">
            <text:p>La charlotte prie notre dame (poeme Noel)Marie DUBAS 1</text:p>
          </table:table-cell>
          <table:table-cell office:value-type="string">
            <text:p>columbia</text:p>
          </table:table-cell>
          <table:table-cell table:number-columns-repeated="1022"/>
        </table:table-row>
        <table:table-row table:style-name="ro1">
          <table:table-cell table:style-name="ce7" office:value-type="string">
            <text:p>La charlotte prie notre dame (poeme Noel)Marie DUBAS 2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mademoiselle hortensia <text:s/>Yvette GIRAUD</text:p>
          </table:table-cell>
          <table:table-cell office:value-type="string">
            <text:p>disque gramophone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petit voyage sentimental Yvette GIRAUD</text:p>
          </table:table-cell>
          <table:table-cell table:number-columns-repeated="1023"/>
        </table:table-row>
        <table:table-row table:style-name="ro1">
          <table:table-cell office:value-type="string">
            <text:p>mon cœur a besoin de rêves (tango)</text:p>
          </table:table-cell>
          <table:table-cell office:value-type="string">
            <text:p>disque gramophone</text:p>
          </table:table-cell>
          <table:table-cell table:number-columns-repeated="1022"/>
        </table:table-row>
        <table:table-row table:style-name="ro1">
          <table:table-cell office:value-type="string">
            <text:p>ce n'est qu'une ritournelle ((java)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lIl était un petit navire <text:s/>PETITS CHANTEURS A LA CROIX DE BOIS </text:p>
          </table:table-cell>
          <table:table-cell office:value-type="string">
            <text:p>disque gramophone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genti petit coquelicot <text:s/>PETITS CHANTEURS A LA CROIX DE BOIS 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amor amor Victoria MARINO</text:p>
          </table:table-cell>
          <table:table-cell office:value-type="string">
            <text:p>pathé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besame munchoVICTORIA MARINO</text:p>
          </table:table-cell>
          <table:table-cell table:number-columns-repeated="1023"/>
        </table:table-row>
        <table:table-row table:style-name="ro1">
          <table:table-cell office:value-type="string">
            <text:p>c'est un mauvais garçon(valse)</text:p>
          </table:table-cell>
          <table:table-cell office:value-type="string">
            <text:p>columbia</text:p>
          </table:table-cell>
          <table:table-cell table:number-columns-repeated="1022"/>
        </table:table-row>
        <table:table-row table:style-name="ro1">
          <table:table-cell office:value-type="string">
            <text:p>je ne donnerais pas ma place (fox)</text:p>
          </table:table-cell>
          <table:table-cell table:number-columns-repeated="1023"/>
        </table:table-row>
        <table:table-row table:style-name="ro1">
          <table:table-cell office:value-type="string">
            <text:p>bruyeres correziennes Jean SEGUREL</text:p>
          </table:table-cell>
          <table:table-cell office:value-type="string">
            <text:p>odeon</text:p>
          </table:table-cell>
          <table:table-cell table:number-columns-repeated="1022"/>
        </table:table-row>
        <table:table-row table:style-name="ro1">
          <table:table-cell office:value-type="string">
            <text:p>retour aux champs J SEGUREL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madona <text:s/>Eduardo BIANCO</text:p>
          </table:table-cell>
          <table:table-cell office:value-type="string">
            <text:p>odeon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florecita E <text:s/>BIANCO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baia <text:s/>musique film <text:s/>H LECA</text:p>
          </table:table-cell>
          <table:table-cell office:value-type="string">
            <text:p>polydor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ensemaya <text:s/>Henri LECA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feux de camp Tino ROSSI</text:p>
          </table:table-cell>
          <table:table-cell office:value-type="string">
            <text:p>columbia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Au pays de l'amour Tino ROSSI</text:p>
          </table:table-cell>
          <table:table-cell table:number-columns-repeated="1023"/>
        </table:table-row>
        <table:table-row table:style-name="ro1">
          <table:table-cell office:value-type="string">
            <text:p>les yeux noirs (tango)</text:p>
          </table:table-cell>
          <table:table-cell office:value-type="string">
            <text:p>pathé</text:p>
          </table:table-cell>
          <table:table-cell table:number-columns-repeated="1022"/>
        </table:table-row>
        <table:table-row table:style-name="ro1">
          <table:table-cell office:value-type="string">
            <text:p>la paloma (tango)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magdalena Georges GUETARY</text:p>
          </table:table-cell>
          <table:table-cell office:value-type="string">
            <text:p>pathé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comme une étoile G GUETARY</text:p>
          </table:table-cell>
          <table:table-cell table:number-columns-repeated="1023"/>
        </table:table-row>
        <table:table-row table:style-name="ro1">
          <table:table-cell office:value-type="string">
            <text:p>espana (paso) </text:p>
          </table:table-cell>
          <table:table-cell office:value-type="string">
            <text:p>pathé</text:p>
          </table:table-cell>
          <table:table-cell table:number-columns-repeated="1022"/>
        </table:table-row>
        <table:table-row table:style-name="ro1">
          <table:table-cell office:value-type="string">
            <text:p>ay maricruz (paso)</text:p>
          </table:table-cell>
          <table:table-cell table:number-columns-repeated="1023"/>
        </table:table-row>
        <table:table-row table:style-name="ro1">
          <table:table-cell office:value-type="string">
            <text:p>toi seul Nita BERGER</text:p>
          </table:table-cell>
          <table:table-cell office:value-type="string">
            <text:p>odeon</text:p>
          </table:table-cell>
          <table:table-cell table:number-columns-repeated="1022"/>
        </table:table-row>
        <table:table-row table:style-name="ro1">
          <table:table-cell office:value-type="string">
            <text:p>loin de toi Nita BERGER</text:p>
          </table:table-cell>
          <table:table-cell table:number-columns-repeated="1023"/>
        </table:table-row>
        <table:table-row table:style-name="ro1">
          <table:table-cell office:value-type="string">
            <text:p>SENORITA (paso)</text:p>
          </table:table-cell>
          <table:table-cell office:value-type="string">
            <text:p>disque gramophone</text:p>
          </table:table-cell>
          <table:table-cell table:number-columns-repeated="1022"/>
        </table:table-row>
        <table:table-row table:style-name="ro1">
          <table:table-cell office:value-type="string">
            <text:p>feu folet(vakse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un refrain courait dans la rue EDITH PIAF</text:p>
          </table:table-cell>
          <table:table-cell office:value-type="string">
            <text:p>columbia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la vie en rose EDITH PIAF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NINI Clément DUHOUR</text:p>
          </table:table-cell>
          <table:table-cell office:value-type="string">
            <text:p>pathé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jim Clément DUHOUR</text:p>
          </table:table-cell>
          <table:table-cell table:number-columns-repeated="1023"/>
        </table:table-row>
        <table:table-row table:style-name="ro1">
          <table:table-cell office:value-type="string">
            <text:p>brin d'amour (valse)</text:p>
          </table:table-cell>
          <table:table-cell office:value-type="string">
            <text:p>columbia</text:p>
          </table:table-cell>
          <table:table-cell table:number-columns-repeated="1022"/>
        </table:table-row>
        <table:table-row table:style-name="ro1">
          <table:table-cell office:value-type="string">
            <text:p>va <text:s/>beau torero (paso)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paradis du rêve Tino ROSSI</text:p>
          </table:table-cell>
          <table:table-cell office:value-type="string">
            <text:p>columbia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si tu le voulais Tino ROSSI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l'étrange docteur clair Georges ULMER</text:p>
          </table:table-cell>
          <table:table-cell office:value-type="string">
            <text:p>columbia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C'est loin tout ça Georges ULMER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oublie moi LUIS MARIANO</text:p>
          </table:table-cell>
          <table:table-cell office:value-type="string">
            <text:p>disque gramophone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ma belle au bois dormant LUIS MARIANO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OH <text:s/>JIMMY Jacques PILLS</text:p>
          </table:table-cell>
          <table:table-cell office:value-type="string">
            <text:p>columbia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frénésie J PILLS </text:p>
          </table:table-cell>
          <table:table-cell table:number-columns-repeated="1023"/>
        </table:table-row>
        <table:table-row table:style-name="ro1">
          <table:table-cell office:value-type="string">
            <text:p>chiqita banana (rumba)</text:p>
          </table:table-cell>
          <table:table-cell office:value-type="string">
            <text:p>columbia</text:p>
          </table:table-cell>
          <table:table-cell table:number-columns-repeated="1022"/>
        </table:table-row>
        <table:table-row table:style-name="ro1">
          <table:table-cell office:value-type="string">
            <text:p>south america (rumba)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cinq minutes de plus <text:s/>les sœurs Etienne </text:p>
          </table:table-cell>
          <table:table-cell office:value-type="string">
            <text:p>pathé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chacun son bonheur <text:s text:c="2"/>les sœurs Etienne </text:p>
          </table:table-cell>
          <table:table-cell table:number-columns-repeated="1023"/>
        </table:table-row>
        <table:table-row table:style-name="ro1">
          <table:table-cell office:value-type="string">
            <text:p>freres joyeux 1 (valse)</text:p>
          </table:table-cell>
          <table:table-cell office:value-type="string">
            <text:p>pathé</text:p>
          </table:table-cell>
          <table:table-cell table:number-columns-repeated="1022"/>
        </table:table-row>
        <table:table-row table:style-name="ro1">
          <table:table-cell office:value-type="string">
            <text:p>freres joyeux 2 (valse)</text:p>
          </table:table-cell>
          <table:table-cell table:number-columns-repeated="1023"/>
        </table:table-row>
        <table:table-row table:style-name="ro1">
          <table:table-cell office:value-type="string">
            <text:p>c'est un gars qui a du cœur (java)</text:p>
          </table:table-cell>
          <table:table-cell office:value-type="string">
            <text:p>disque gramophone</text:p>
          </table:table-cell>
          <table:table-cell table:number-columns-repeated="1022"/>
        </table:table-row>
        <table:table-row table:style-name="ro1">
          <table:table-cell office:value-type="string">
            <text:p>la java qui boom 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promenade en barque Guy BERRY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Lily bye bye <text:s/>Guy BERRY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un petit bouquet de violettes Lys GAUTY</text:p>
          </table:table-cell>
          <table:table-cell office:value-type="string">
            <text:p>columbia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la chanson du bonheur Lys GAUTY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mon église Tino ROSSI</text:p>
          </table:table-cell>
          <table:table-cell office:value-type="string">
            <text:p>columbia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viens Tino ROSSI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quartier latin Michel RAMOS</text:p>
          </table:table-cell>
          <table:table-cell office:value-type="string">
            <text:p>odeon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J'ai peur d'une chanson Michel RAMOS 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jimmy de harlem Lyne CLEVERS</text:p>
          </table:table-cell>
          <table:table-cell office:value-type="string">
            <text:p>columbia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tchiou tchiou L YNE <text:s/>CLEVERS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rien que toi André CLAVEAU</text:p>
          </table:table-cell>
          <table:table-cell office:value-type="string">
            <text:p>columbia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un bruit de sabot André CLAVEAU</text:p>
          </table:table-cell>
          <table:table-cell table:number-columns-repeated="1023"/>
        </table:table-row>
        <table:table-row table:style-name="ro1">
          <table:table-cell office:value-type="string">
            <text:p>SCOTTISH </text:p>
          </table:table-cell>
          <table:table-cell office:value-type="string">
            <text:p>disque gramophone</text:p>
          </table:table-cell>
          <table:table-cell table:number-columns-repeated="1022"/>
        </table:table-row>
        <table:table-row table:style-name="ro1">
          <table:table-cell office:value-type="string">
            <text:p>la morena (paso 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formula="of:=174/2" office:value-type="float" office:value="87">
            <text:p>87</text:p>
          </table:table-cell>
          <table:table-cell table:number-columns-repeated="1023"/>
        </table:table-row>
        <table:table-row table:style-name="ro1" table:number-rows-repeated="104839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2" table:style-name="ta2" table:print="false">
        <table:table-column table:style-name="co3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3" table:style-name="ta3" table:print="false">
        <table:table-column table:style-name="co3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8000" number:language="fr" number:country="FR">
      <number:number number:min-integer-digits="1"/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6">06/06/2020</text:date>, <text:time>21:59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6-06T21:59:19.53</dc:date>
    <dc:creator>PAUL POURRAT</dc:creator>
    <meta:generator>OpenOffice/4.1.4$Win32 OpenOffice.org_project/414m5$Build-9788</meta:generator>
    <meta:editing-duration>PT6H10M5S</meta:editing-duration>
    <meta:editing-cycles>6</meta:editing-cycles>
    <meta:document-statistic meta:table-count="3" meta:cell-count="258" meta:object-count="0"/>
  </office:meta>
</office:document-meta>
</file>